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P6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P11" style:parent-style-name="Standard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1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16" style:parent-style-name="Основнойшрифтабзаца" style:family="text">
      <style:text-properties fo:font-size="9pt" style:font-size-asian="9pt" style:font-size-complex="9pt" fo:language="ru" fo:country="RU"/>
    </style:style>
    <style:style style:name="P17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9pt" style:font-size-asian="9pt" style:font-size-complex="9pt" fo:language="ru" fo:country="RU"/>
    </style:style>
    <style:style style:name="T28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" style:parent-style-name="Основнойшрифтабзаца" style:family="text">
      <style:text-properties fo:font-size="9pt" style:font-size-asian="9pt" style:font-size-complex="9pt"/>
    </style:style>
    <style:style style:name="T31" style:parent-style-name="Основнойшрифтабзаца" style:family="text">
      <style:text-properties fo:font-size="9pt" style:font-size-asian="9pt" style:font-size-complex="9pt" fo:language="ru" fo:country="RU"/>
    </style:style>
    <style:style style:name="T32" style:parent-style-name="Основнойшрифтабзаца" style:family="text">
      <style:text-properties style:text-position="super 66.6%" fo:font-size="9pt" style:font-size-asian="9pt" style:font-size-complex="9pt" fo:language="ru" fo:country="RU"/>
    </style:style>
    <style:style style:name="T33" style:parent-style-name="Основнойшрифтабзаца" style:family="text">
      <style:text-properties fo:font-size="9pt" style:font-size-asian="9pt" style:font-size-complex="9pt" fo:language="ru" fo:country="RU"/>
    </style:style>
    <style:style style:name="T34" style:parent-style-name="Основнойшрифтабзаца" style:family="text">
      <style:text-properties fo:font-size="9pt" style:font-size-asian="9pt" style:font-size-complex="9pt"/>
    </style:style>
    <style:style style:name="T35" style:parent-style-name="Основнойшрифтабзаца" style:family="text">
      <style:text-properties fo:font-size="9pt" style:font-size-asian="9pt" style:font-size-complex="9pt" fo:language="ru" fo:country="RU"/>
    </style:style>
    <style:style style:name="T36" style:parent-style-name="Основнойшрифтабзаца" style:family="text">
      <style:text-properties fo:font-size="9pt" style:font-size-asian="9pt" style:font-size-complex="9pt"/>
    </style:style>
    <style:style style:name="T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38" style:parent-style-name="Основнойшрифтабзаца" style:family="text">
      <style:text-properties fo:font-size="9pt" style:font-size-asian="9pt" style:font-size-complex="9pt"/>
    </style:style>
    <style:style style:name="T39" style:parent-style-name="Основнойшрифтабзаца" style:family="text">
      <style:text-properties fo:font-size="9pt" style:font-size-asian="9pt" style:font-size-complex="9pt" fo:language="ru" fo:country="RU"/>
    </style:style>
    <style:style style:name="T40" style:parent-style-name="Основнойшрифтабзаца" style:family="text">
      <style:text-properties fo:font-size="9pt" style:font-size-asian="9pt" style:font-size-complex="9pt"/>
    </style:style>
    <style:style style:name="T41" style:parent-style-name="Основнойшрифтабзаца" style:family="text">
      <style:text-properties fo:font-size="9pt" style:font-size-asian="9pt" style:font-size-complex="9pt" fo:language="ru" fo:country="RU"/>
    </style:style>
    <style:style style:name="T42" style:parent-style-name="Основнойшрифтабзаца" style:family="text">
      <style:text-properties style:text-position="super 66.6%" fo:font-size="9pt" style:font-size-asian="9pt" style:font-size-complex="9pt" fo:language="ru" fo:country="RU"/>
    </style:style>
    <style:style style:name="T43" style:parent-style-name="Основнойшрифтабзаца" style:family="text">
      <style:text-properties fo:font-size="9pt" style:font-size-asian="9pt" style:font-size-complex="9pt" fo:language="ru" fo:country="RU"/>
    </style:style>
    <style:style style:name="T44" style:parent-style-name="Основнойшрифтабзаца" style:family="text">
      <style:text-properties fo:font-size="9pt" style:font-size-asian="9pt" style:font-size-complex="9pt" fo:language="ru" fo:country="RU"/>
    </style:style>
    <style:style style:name="T45" style:parent-style-name="Основнойшрифтабзаца" style:family="text">
      <style:text-properties fo:font-size="9pt" style:font-size-asian="9pt" style:font-size-complex="9pt"/>
    </style:style>
    <style:style style:name="T46" style:parent-style-name="Основнойшрифтабзаца" style:family="text">
      <style:text-properties fo:font-size="9pt" style:font-size-asian="9pt" style:font-size-complex="9pt" fo:language="ru" fo:country="RU"/>
    </style:style>
    <style:style style:name="T47" style:parent-style-name="Основнойшрифтабзаца" style:family="text">
      <style:text-properties style:text-position="super 66.6%"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9pt" style:font-size-asian="9pt" style:font-size-complex="9pt" fo:language="ru" fo:country="RU"/>
    </style:style>
    <style:style style:name="T52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size="9pt" style:font-size-asian="9pt" style:font-size-complex="9pt" fo:language="ru" fo:country="RU"/>
    </style:style>
    <style:style style:name="T54" style:parent-style-name="Основнойшрифтабзаца" style:family="text">
      <style:text-properties fo:font-size="9pt" style:font-size-asian="9pt" style:font-size-complex="9pt" fo:language="ru" fo:country="RU"/>
    </style:style>
    <style:style style:name="T55" style:parent-style-name="Основнойшрифтабзаца" style:family="text">
      <style:text-properties fo:font-size="9pt" style:font-size-asian="9pt" style:font-size-complex="9pt" fo:language="ru" fo:country="RU"/>
    </style:style>
    <style:style style:name="T5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fo:font-size="9pt" style:font-size-asian="9pt" style:font-size-complex="9pt" fo:language="ru" fo:country="RU"/>
    </style:style>
    <style:style style:name="T58" style:parent-style-name="Основнойшрифтабзаца" style:family="text">
      <style:text-properties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9pt" style:font-size-asian="9pt" style:font-size-complex="9pt" fo:language="ru" fo:country="RU"/>
    </style:style>
    <style:style style:name="T61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9pt" style:font-size-asian="9pt" style:font-size-complex="9pt" fo:language="ru" fo:country="RU"/>
    </style:style>
    <style:style style:name="T64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9pt" style:font-size-asian="9pt" style:font-size-complex="9pt" fo:language="ru" fo:country="RU"/>
    </style:style>
    <style:style style:name="T68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9pt" style:font-size-asian="9pt" style:font-size-complex="9pt" fo:language="ru" fo:country="RU"/>
    </style:style>
    <style:style style:name="T72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fo:font-size="9pt" style:font-size-asian="9pt" style:font-size-complex="9pt"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84" style:parent-style-name="Основнойшрифтабзаца" style:family="text">
      <style:text-properties fo:font-size="9pt" style:font-size-asian="9pt" style:font-size-complex="9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87" style:parent-style-name="Основнойшрифтабзаца" style:family="text">
      <style:text-properties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fo:font-size="9pt" style:font-size-asian="9pt" style:font-size-complex="9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93" style:parent-style-name="Основнойшрифтабзаца" style:family="text">
      <style:text-properties fo:font-size="9pt" style:font-size-asian="9pt" style:font-size-complex="9pt"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96" style:parent-style-name="Основнойшрифтабзаца" style:family="text">
      <style:text-properties fo:font-size="9pt" style:font-size-asian="9pt" style:font-size-complex="9pt"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99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3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06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09" style:parent-style-name="Основнойшрифтабзаца" style:family="text">
      <style:text-properties fo:font-size="9pt" style:font-size-asian="9pt" style:font-size-complex="9pt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12" style:parent-style-name="Основнойшрифтабзаца" style:family="text">
      <style:text-properties fo:font-size="9pt" style:font-size-asian="9pt" style:font-size-complex="9pt" fo:language="ru" fo:country="RU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15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11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8" style:parent-style-name="Основнойшрифтабзаца" style:family="text">
      <style:text-properties fo:font-size="9pt" style:font-size-asian="9pt" style:font-size-complex="9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21" style:parent-style-name="Основнойшрифтабзаца" style:family="text">
      <style:text-properties fo:font-size="9pt" style:font-size-asian="9pt" style:font-size-complex="9pt" fo:language="ru" fo:country="RU"/>
    </style:style>
    <style:style style:name="P122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123" style:parent-style-name="Standard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24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12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29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13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1" style:parent-style-name="Основнойшрифтабзаца" style:family="text">
      <style:text-properties style:text-position="super 66.6%" fo:font-size="9pt" style:font-size-asian="9pt" style:font-size-complex="9pt" fo:language="ru" fo:country="RU"/>
    </style:style>
    <style:style style:name="T13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3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13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5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13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7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40" style:parent-style-name="Основнойшрифтабзаца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42" style:parent-style-name="Основнойшрифтабзаца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4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4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45" style:parent-style-name="Основнойшрифтабзаца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47" style:parent-style-name="Основнойшрифтабзаца" style:family="text">
      <style:text-properties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48" style:parent-style-name="Основнойшрифтабзаца" style:family="text">
      <style:text-properties style:font-name-complex="Times New Roman" style:font-weight-complex="bold" fo:font-size="9pt" style:font-size-asian="9pt" style:font-size-complex="9pt" fo:language="ru" fo:country="RU"/>
    </style:style>
    <style:style style:name="T1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50" style:parent-style-name="Основнойшрифтабзаца" style:family="text">
      <style:text-properties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52" style:parent-style-name="Основнойшрифтабзаца" style:family="text">
      <style:text-properties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style:font-name-complex="Times New Roman" style:font-weight-complex="bold" fo:font-size="9pt" style:font-size-asian="9pt" style:font-size-complex="9pt" fo:language="ru" fo:country="RU"/>
    </style:style>
    <style:style style:name="T15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5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56" style:parent-style-name="Основнойшрифтабзаца" style:family="text">
      <style:text-properties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57" style:parent-style-name="Основнойшрифтабзаца" style:family="text">
      <style:text-properties style:font-name-complex="Times New Roman" style:font-weight-complex="bold" fo:font-size="9pt" style:font-size-asian="9pt" style:font-size-complex="9pt" fo:language="ru" fo:country="RU"/>
    </style:style>
    <style:style style:name="T15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59" style:parent-style-name="Основнойшрифтабзаца" style:family="text">
      <style:text-properties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60" style:parent-style-name="Основнойшрифтабзаца" style:family="text">
      <style:text-properties style:font-name-complex="Times New Roman" style:font-weight-complex="bold" fo:font-size="9pt" style:font-size-asian="9pt" style:font-size-complex="9pt" fo:language="ru" fo:country="RU"/>
    </style:style>
    <style:style style:name="T16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62" style:parent-style-name="Основнойшрифтабзаца" style:family="text">
      <style:text-properties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63" style:parent-style-name="Основнойшрифтабзаца" style:family="text">
      <style:text-properties style:font-name-complex="Times New Roman" style:font-weight-complex="bold" fo:font-size="9pt" style:font-size-asian="9pt" style:font-size-complex="9pt" fo:language="ru" fo:country="RU"/>
    </style:style>
    <style:style style:name="T16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5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66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16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8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69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17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2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7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5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7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7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7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0" style:parent-style-name="Основнойшрифтабзаца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81" style:parent-style-name="Основнойшрифтабзаца" style:family="text">
      <style:text-properties fo:font-size="9pt" style:font-size-asian="9pt" style:font-size-complex="9pt" fo:language="ru" fo:country="RU"/>
    </style:style>
    <style:style style:name="P182" style:parent-style-name="Standard" style:family="paragraph">
      <style:text-properties fo:font-weight="bold" style:font-weight-asian="bold" fo:font-size="9pt" style:font-size-asian="9pt" style:font-size-complex="9pt" fo:language="ru" fo:country="RU"/>
    </style:style>
    <style:style style:name="T1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P185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font-size="7pt" style:font-size-asian="7pt" style:font-size-complex="7pt" fo:language="ru" fo:country="RU"/>
    </style:style>
    <style:style style:name="P186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7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ru" fo:country="RU"/>
    </style:style>
    <style:style style:name="P188" style:parent-style-name="Абзацсписка" style:family="paragraph">
      <style:paragraph-properties fo:margin-left="0in">
        <style:tab-stops/>
      </style:paragraph-properties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ru" fo:country="RU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 fo:language="ru" fo:country="RU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ru" fo:country="RU"/>
    </style:style>
    <style:style style:name="P193" style:parent-style-name="Абзацсписка" style:family="paragraph">
      <style:paragraph-properties fo:margin-left="0in">
        <style:tab-stops/>
      </style:paragraph-properties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</office:automatic-styles>
  <office:body>
    <office:text text:use-soft-page-breaks="true">
      <text:p text:style-name="P1">Шаблон направления для проведения телемедицинской консультации (ТМК) в ГАУЗ СО «ОДКБ»</text:p>
      <text:p text:style-name="P3"/>
      <text:p text:style-name="Standard"><text:span text:style-name="T4">ДАТА выдачи направления</text:span><text:span text:style-name="T5">: <text:s/>дд.мм.год <text:s text:c="7"/></text:span></text:p>
      <text:p text:style-name="P6"/>
      <text:p text:style-name="Standard"><text:span text:style-name="T7">ФИО пациента (полностью): <text:s text:c="7"/></text:span></text:p>
      <text:p text:style-name="P8"/>
      <text:p text:style-name="Standard"><text:span text:style-name="T9">Возраст (дата рождения)</text:span><text:span text:style-name="T10">: <text:s/></text:span></text:p>
      <text:p text:style-name="P11"/>
      <text:p text:style-name="Standard"><text:span text:style-name="T12">Жалобы (с детализацией)</text:span><text:span text:style-name="T13">:</text:span><text:span text:style-name="T14"><text:s/></text:span><text:span text:style-name="T15"><text:s/></text:span><text:span text:style-name="T16"><text:s/></text:span></text:p>
      <text:p text:style-name="P17"/>
      <text:p text:style-name="P18"><text:span text:style-name="T19">Анамнез заболевания (подробно)</text:span><text:span text:style-name="T20">:<text:s/></text:span><text:span text:style-name="T21"><text:s/></text:span></text:p>
      <text:p text:style-name="P22"/>
      <text:p text:style-name="P23"><text:span text:style-name="T24">Проведенное обследование по м/ж</text:span><text:span text:style-name="T25">:<text:s/></text:span></text:p>
      <text:p text:style-name="P26"><text:span text:style-name="T27">1</text:span><text:span text:style-name="T28">. ОАК (дата</text:span><text:span text:style-name="T29">): эритроциты (</text:span><text:span text:style-name="T30">RBC</text:span><text:span text:style-name="T31">) _ *10</text:span><text:span text:style-name="T32">12</text:span><text:span text:style-name="T33">/л, гемоглобин (</text:span><text:span text:style-name="T34">HGB</text:span><text:span text:style-name="T35">) <text:s/>_ г/л,<text:s/></text:span><text:span text:style-name="T36">MCV</text:span><text:span text:style-name="T37"><text:s/>_ ,<text:s/></text:span><text:span text:style-name="T38">MCH</text:span><text:span text:style-name="T39"><text:s/>_, <text:s/>лейкоциты (</text:span><text:span text:style-name="T40">WBC</text:span><text:span text:style-name="T41">) <text:s/>-*10</text:span><text:span text:style-name="T42">9</text:span><text:span text:style-name="T43">/л, нейтрофилы:<text:s/></text:span><text:span text:style-name="T44">палочкоядерные _%, сегментоядерные _%, лимфоциты _%, эозинофилы _%, базофилы _%, тромбоциты (</text:span><text:span text:style-name="T45">PLT</text:span><text:span text:style-name="T46">) _*10</text:span><text:span text:style-name="T47">9</text:span><text:span text:style-name="T48">/л, <text:s/></text:span></text:p>
      <text:p text:style-name="P49">СОЭ _ мм/час</text:p>
      <text:p text:style-name="P50"><text:span text:style-name="T51">2</text:span><text:span text:style-name="T52">. ОАМ (дата</text:span><text:span text:style-name="T53">): уд. плотность _ , рН _, белок _, эритроциты (изменен, неизменен) _ в п/з, лейкоциты _ в п/з, эпителий плоский <text:s/>_ в п/з,</text:span><text:span text:style-name="T54"><text:s/>бактерии _, слизь _, соли _<text:s/></text:span></text:p>
      <text:p text:style-name="Standard"><text:span text:style-name="T55">3.<text:s/></text:span><text:span text:style-name="T56">Б/х анализ крови (дата</text:span><text:span text:style-name="T57">): <text:s/>общий белок _ г/л, альбумин _г/л, билирубин общ _ ммоль/л, билирубин прямой _ ммоль/л, билирубин непрямой _ ммоль/л, глюкоза _ ммоль/л, АЛТ _ МЕ/л, АСТ _ МЕ/л, ГГТП _ МЕ/л, ЛДГ _ МЕ/л, холестерин _</text:span><text:span text:style-name="T58">, ЩФ _, мочевина _, креатинин _, мочевая кислота _ , АСЛО __, РФ __, СРБ __</text:span></text:p>
      <text:p text:style-name="P59"><text:span text:style-name="T60">4.<text:s/></text:span><text:span text:style-name="T61">Копрограмма (дата):</text:span></text:p>
      <text:p text:style-name="P62"><text:span text:style-name="T63">5.<text:s/></text:span><text:span text:style-name="T64">Кал на я/глист + соскоб на энтеробиоз (дата)</text:span><text:span text:style-name="T65">: обнаружено/не обнаружено</text:span></text:p>
      <text:p text:style-name="P66"><text:span text:style-name="T67">6.<text:s/></text:span><text:span text:style-name="T68">УЗИ органов брюшной полости и почек (дата)</text:span><text:span text:style-name="T69">:<text:s/></text:span></text:p>
      <text:p text:style-name="P70"><text:span text:style-name="T71">7.<text:s/></text:span><text:span text:style-name="T72">Специфические методы<text:s/></text:span><text:span text:style-name="T73">обследования</text:span><text:span text:style-name="T74"><text:s/>(УЗИ, ЭЭГ, ЭКГ, ЭхоКГ, рентгенологические методы обследования, лабораторные исследования: иммунограмма, ИФА, ПЦР и др.) - вписать, если было выполнено (дата проведения и результат):<text:s/></text:span></text:p>
      <text:p text:style-name="P75"/>
      <text:p text:style-name="P76"><text:span text:style-name="T77">Лечение, проведенное по м/ж, его эффективность</text:span><text:span text:style-name="T78">:<text:s/></text:span></text:p>
      <text:p text:style-name="P79"/>
      <text:p text:style-name="P80"><text:span text:style-name="T81">Анамнез ж</text:span><text:span text:style-name="T82">изни</text:span><text:span text:style-name="T83">:</text:span><text:span text:style-name="T84"><text:s/>Ребенок от _ (порядковый номер) беременности, _ родов, родился доношенный/недоношенный, в сроке _ недель, масса при рождении - г, длина - см, по Апгар: _/_.</text:span></text:p>
      <text:p text:style-name="P85"><text:span text:style-name="T86">Особенности протекания беременности</text:span><text:span text:style-name="T87">:<text:s/></text:span></text:p>
      <text:p text:style-name="P88"><text:span text:style-name="T89">Особенность родов</text:span><text:span text:style-name="T90">: самостоятельные/оперативные</text:span></text:p>
      <text:p text:style-name="P91"><text:span text:style-name="T92">Вскармливание</text:span><text:span text:style-name="T93">: грудное (до какого периода), смешанное/искусственное (указать смесь)<text:s/></text:span></text:p>
      <text:p text:style-name="P94"><text:span text:style-name="T95">Аллергоанамнез</text:span><text:span text:style-name="T96">: не отягощен/отягощен: на что, как проявляется:</text:span></text:p>
      <text:p text:style-name="P97"><text:span text:style-name="T98">Непереносимость лекарств</text:span><text:span text:style-name="T99">: название препарата, как проявляется<text:s/></text:span></text:p>
      <text:p text:style-name="P100"><text:span text:style-name="T101">Вакцинация</text:span><text:span text:style-name="T102">: по нац. прививочному календарю/по</text:span><text:span text:style-name="T103"><text:s/>индивидуальному календарю/ не привит</text:span></text:p>
      <text:p text:style-name="P104"><text:span text:style-name="T105">Наследственность</text:span><text:span text:style-name="T106">: не отягощена/ отягощена: указать заболевания матери/отца/близких родственников.</text:span></text:p>
      <text:p text:style-name="P107"><text:span text:style-name="T108">Перенесенные заболевания</text:span><text:span text:style-name="T109">:<text:s/></text:span></text:p>
      <text:p text:style-name="P110"><text:span text:style-name="T111">Травмы, операции, гемотрансфузии</text:span><text:span text:style-name="T112">: в каком году, вид травмы /название операции</text:span></text:p>
      <text:p text:style-name="P113"><text:span text:style-name="T114">Эпид. анамнез</text:span><text:span text:style-name="T115">:</text:span><text:span text:style-name="T116"><text:s/></text:span><text:span text:style-name="T117">ВИЧ, гепатиты, сифилис,<text:s/></text:span><text:span text:style-name="T118">Tbs</text:span></text:p>
      <text:p text:style-name="P119"><text:span text:style-name="T120">Диспансерный учет у специалистов по м/ж</text:span><text:span text:style-name="T121">:<text:s/></text:span></text:p>
      <text:p text:style-name="P122"><text:s text:c="3"/>специалист: _ <text:s text:c="12"/>,диагноз:_<text:s/></text:p>
      <text:p text:style-name="P123"/>
      <text:p text:style-name="Standard"><text:span text:style-name="T124">Status</text:span><text:span text:style-name="T125"><text:s/></text:span><text:span text:style-name="T126">presents</text:span><text:span text:style-name="T127">:</text:span><text:span text:style-name="T128"><text:s/></text:span><text:span text:style-name="T129">Т <text:s/></text:span><text:span text:style-name="T130"><text:s/></text:span><text:span text:style-name="T131">0</text:span><text:span text:style-name="T132">С, <text:s text:c="2"/></text:span><text:span text:style-name="T133">ЧД</text:span><text:span text:style-name="T134"><text:s text:c="2"/>/мин <text:s/></text:span><text:span text:style-name="T135">ЧСС</text:span><text:span text:style-name="T136"><text:s text:c="2"/>в уд/мин<text:s/></text:span><text:span text:style-name="T137"><text:s/></text:span><text:span text:style-name="T138"><text:s/></text:span><text:span text:style-name="T139">АД <text:s text:c="2"/>мм.рт.ст.<text:s/></text:span></text:p>
      <text:p text:style-name="Standard"><text:span text:style-name="T140">Состояние</text:span><text:span text:style-name="T141"><text:s/>удовлетворительное/средней степени тяжести/тяжелое.<text:s/></text:span></text:p>
      <text:p text:style-name="Standard"><text:span text:style-name="T142">Сознание</text:span><text:span text:style-name="T143"><text:s/></text:span><text:span text:style-name="T144">ясное,<text:s/></text:span><text:span text:style-name="T145">положение</text:span><text:span text:style-name="T146"><text:s/>активное/вынужденное.<text:s/></text:span></text:p>
      <text:p text:style-name="Standard"><text:span text:style-name="T147">Кожа</text:span><text:span text:style-name="T148">:</text:span><text:span text:style-name="T149"><text:s/>физиологической окраски/бледная/с иктеричным оттенком, чистая/высыпания:<text:s/></text:span></text:p>
      <text:p text:style-name="Standard"><text:span text:style-name="T150">Периферические лимфатические узлы</text:span><text:span text:style-name="T151">: не увеличены/ увеличены (указать группы л/у, размер):<text:s/></text:span></text:p>
      <text:p text:style-name="Standard"><text:span text:style-name="T152">Видимые слизистые оболочки</text:span><text:span text:style-name="T153">:</text:span><text:span text:style-name="T154"><text:s/>бледно-розовые, чи</text:span><text:span text:style-name="T155">стые.<text:s/></text:span></text:p>
      <text:p text:style-name="Standard"><text:span text:style-name="T156">Зев</text:span><text:span text:style-name="T157">:</text:span><text:span text:style-name="T158"><text:s/>не гиперемирован/гиперемирован. <text:s text:c="2"/></text:span><text:span text:style-name="T159">Небные миндалины</text:span><text:span text:style-name="T160">:</text:span><text:span text:style-name="T161"><text:s/>гипертрофия 1/2/3 степ. <text:s/></text:span></text:p>
      <text:p text:style-name="Standard"><text:span text:style-name="T162">В легких</text:span><text:span text:style-name="T163">:</text:span><text:span text:style-name="T164"><text:s/>везикулярное дыхание/жесткое, хрипы нет/есть (какие, локализация)<text:s/></text:span></text:p>
      <text:p text:style-name="Standard"><text:span text:style-name="T165">Тоны сердца</text:span><text:span text:style-name="T166">:</text:span><text:span text:style-name="T167"><text:s/>ясные/приглушенные, ритмичные/аритмичные, шумы есть/нет.<text:s/></text:span></text:p>
      <text:p text:style-name="Standard"><text:span text:style-name="T168">Живот</text:span><text:span text:style-name="T169">:</text:span><text:span text:style-name="T170"><text:s/>мягкий, без</text:span><text:span text:style-name="T171">болезненный, доступен глубокой пальпации/болезненный (указать где).<text:s/></text:span></text:p>
      <text:p text:style-name="Standard"><text:span text:style-name="T172">Печень</text:span><text:span text:style-name="T173">:</text:span><text:span text:style-name="T174"><text:s/>не выступает/выступает из-под края реберной дуги.<text:s/></text:span></text:p>
      <text:p text:style-name="Standard"><text:span text:style-name="T175">Селезенка</text:span><text:span text:style-name="T176">: не пальпируется/пальпируется.<text:s/></text:span></text:p>
      <text:p text:style-name="Standard"><text:span text:style-name="T177">Стул</text:span><text:span text:style-name="T178">: регулярный/нерегулярный/учащенный, оформленный/тугой/кашицеобразный/ примеси:<text:s/></text:span><text:span text:style-name="T179">есть (слизь, кровь) /нет.<text:s/></text:span></text:p>
      <text:p text:style-name="Standard"><text:span text:style-name="T180">Мочеиспускание</text:span><text:span text:style-name="T181">: свободное, безболезненное/затруднено/болезненное.</text:span></text:p>
      <text:p text:style-name="P182"/>
      <text:p text:style-name="Standard"><text:span text:style-name="T183">ДИАГНОЗ:</text:span><text:span text:style-name="T184"><text:s/></text:span></text:p>
      <text:p text:style-name="P185"/>
      <text:p text:style-name="P186">Цель консультации:</text:p>
      <text:p text:style-name="P187"/>
      <text:p text:style-name="P188"><text:span text:style-name="T189">ДАТА:<text:s/></text:span><text:span text:style-name="T190"><text:s text:c="125"/></text:span><text:span text:style-name="T191"><text:s text:c="55"/></text:span><text:span text:style-name="T192">Врач (ФИО)</text:span></text:p>
      <text:p text:style-name="P193"><text:span text:style-name="T194"><text:s text:c="112"/></text:span><text:span text:style-name="T195">Контактный телефо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6819in"/>
          <style:tab-stop style:type="right" style:position="7.364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802in" fo:margin-bottom="0.5in" fo:margin-right="0.4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твинова Марина Юрьевна</meta:initial-creator>
    <dc:creator>Сафронова Любовь Евгеньевна</dc:creator>
    <meta:creation-date>2024-05-07T06:03:00Z</meta:creation-date>
    <dc:date>2024-05-07T06:05:00Z</dc:date>
    <meta:print-date>2020-12-28T02:58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6" meta:character-count="3653" meta:row-count="25" meta:non-whitespace-character-count="3114"/>
  </office:meta>
</office:document-meta>
</file>